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ext_20_body">
      <style:paragraph-properties fo:orphans="2" fo:widows="2"/>
    </style:style>
    <style:style style:name="P2" style:family="paragraph" style:parent-style-name="Text_20_body">
      <style:paragraph-properties fo:orphans="2" fo:widows="2"/>
      <style:text-properties fo:color="#000000" fo:font-size="15pt" fo:font-weight="bold" style:font-size-asian="15pt" style:font-weight-asian="bold" style:font-size-complex="15pt" style:font-weight-complex="bold"/>
    </style:style>
    <style:style style:name="P3" style:family="paragraph" style:parent-style-name="Text_20_body">
      <style:paragraph-properties fo:orphans="2" fo:widows="2"/>
      <style:text-properties fo:color="#000000" fo:font-size="15pt" fo:font-weight="normal" style:font-size-asian="15pt" style:font-weight-asian="normal" style:font-size-complex="15pt" style:font-weight-complex="normal"/>
    </style:style>
    <style:style style:name="P4" style:family="paragraph" style:parent-style-name="Text_20_body">
      <style:paragraph-properties fo:orphans="2" fo:widows="2"/>
      <style:text-properties fo:color="#000000" style:font-name="Times New Roman" fo:font-size="15pt" fo:font-weight="normal" style:font-size-asian="15pt" style:font-weight-asian="normal" style:font-size-complex="15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orphans="2" fo:widows="2" fo:text-indent="1.249cm" style:auto-text-indent="false"/>
    </style:style>
    <style:style style:name="P6" style:family="paragraph" style:parent-style-name="Text_20_body">
      <style:paragraph-properties fo:margin-left="0cm" fo:margin-right="0cm" fo:margin-top="0cm" fo:margin-bottom="0cm" fo:orphans="2" fo:widows="2" fo:text-indent="1.249cm" style:auto-text-indent="false"/>
      <style:text-properties fo:color="#000000" fo:font-size="15pt" fo:font-weight="bold" style:font-size-asian="15pt" style:font-weight-asian="bold" style:font-size-complex="15pt" style:font-weight-complex="bold"/>
    </style:style>
    <style:style style:name="P7" style:family="paragraph" style:parent-style-name="Text_20_body">
      <style:paragraph-properties fo:margin-left="0cm" fo:margin-right="0cm" fo:margin-top="0cm" fo:margin-bottom="0cm" fo:orphans="2" fo:widows="2" fo:text-indent="1.249cm" style:auto-text-indent="false"/>
      <style:text-properties fo:color="#000000" fo:font-size="15pt" fo:font-weight="normal" style:font-size-asian="15pt" style:font-weight-asian="normal" style:font-size-complex="15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orphans="2" fo:widows="2" fo:text-indent="1.249cm" style:auto-text-indent="false"/>
      <style:text-properties fo:color="#000000" style:font-name="Times New Roman" fo:font-size="15pt" fo:font-weight="normal" style:font-size-asian="15pt" style:font-weight-asian="normal" style:font-size-complex="15pt" style:font-weight-complex="normal"/>
    </style:style>
    <style:style style:name="P9" style:family="paragraph" style:parent-style-name="Text_20_body">
      <style:paragraph-properties fo:margin-top="0cm" fo:margin-bottom="0cm" fo:orphans="2" fo:widows="2"/>
    </style:style>
    <style:style style:name="P10" style:family="paragraph" style:parent-style-name="Text_20_body">
      <style:paragraph-properties fo:margin-top="0cm" fo:margin-bottom="0cm" fo:orphans="2" fo:widows="2"/>
      <style:text-properties fo:color="#000000" fo:font-size="15pt" fo:font-weight="bold" style:font-size-asian="15pt" style:font-weight-asian="bold" style:font-size-complex="15pt" style:font-weight-complex="bold"/>
    </style:style>
    <style:style style:name="P11" style:family="paragraph" style:parent-style-name="Text_20_body">
      <style:paragraph-properties fo:margin-top="0cm" fo:margin-bottom="0cm" fo:orphans="2" fo:widows="2"/>
      <style:text-properties fo:font-size="15pt" fo:font-weight="normal" style:font-size-asian="15pt" style:font-weight-asian="normal" style:font-name-complex="Times New Roman" style:font-size-complex="15pt" style:font-weight-complex="normal"/>
    </style:style>
    <style:style style:name="P12" style:family="paragraph" style:parent-style-name="Text_20_body">
      <style:paragraph-properties fo:margin-top="0cm" fo:margin-bottom="0cm" fo:line-height="160%" fo:orphans="2" fo:widows="2" fo:background-color="#ffffff">
        <style:background-image/>
      </style:paragraph-properties>
    </style:style>
    <style:style style:name="P13" style:family="paragraph" style:parent-style-name="Text_20_body">
      <style:paragraph-properties fo:margin-top="0cm" fo:margin-bottom="0cm" fo:line-height="160%" fo:orphans="2" fo:widows="2" fo:background-color="#ffffff">
        <style:background-image/>
      </style:paragraph-properties>
      <style:text-properties fo:font-size="15pt" fo:font-weight="normal" style:font-size-asian="15pt" style:font-weight-asian="normal" style:font-name-complex="Times New Roman" style:font-size-complex="15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orphans="2" fo:widows="2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" fo:font-size="15pt" fo:letter-spacing="normal" fo:font-style="normal" fo:font-weight="bold" style:font-size-asian="15pt" style:font-weight-asian="bold" style:font-size-complex="15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color="#000000" fo:font-size="15pt" fo:font-weight="bold" style:font-size-asian="15pt" style:font-weight-asian="bold" style:font-size-complex="15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color="#000000" fo:font-size="15pt" fo:font-weight="normal" style:font-size-asian="15pt" style:font-weight-asian="normal" style:font-size-complex="15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</style:style>
    <style:style style:name="P1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5pt" fo:letter-spacing="normal" fo:font-style="normal" fo:font-weight="bold" style:font-size-asian="15pt" style:font-weight-asian="bold" style:font-size-complex="15pt" style:font-weight-complex="bold"/>
    </style:style>
    <style:style style:name="P2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5pt" fo:letter-spacing="normal" fo:font-style="normal" fo:font-weight="normal" style:font-size-asian="15pt" style:font-weight-asian="normal" style:font-size-complex="15pt" style:font-weight-complex="normal"/>
    </style:style>
    <style:style style:name="P2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5pt" fo:letter-spacing="normal" fo:font-style="italic" fo:font-weight="bold" style:font-size-asian="15pt" style:font-weight-asian="bold" style:font-size-complex="15pt" style:font-weight-complex="bold"/>
    </style:style>
    <style:style style:name="P2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23" style:family="paragraph" style:parent-style-name="Text_20_body">
      <style:paragraph-properties fo:margin-left="0cm" fo:margin-right="0cm" fo:orphans="2" fo:widows="2" fo:text-indent="0cm" style:auto-text-indent="false"/>
    </style:style>
    <style:style style:name="P24" style:family="paragraph" style:parent-style-name="Text_20_body" style:master-page-name="MP0">
      <style:paragraph-properties fo:text-align="center" style:justify-single-word="false" fo:orphans="2" fo:widows="2" style:page-number="auto" fo:break-before="page"/>
      <style:text-properties fo:color="#000000" fo:font-size="15pt" fo:font-weight="bold" style:font-size-asian="15pt" style:font-weight-asian="bold" style:font-size-complex="15pt" style:font-weight-complex="bold"/>
    </style:style>
    <style:style style:name="T1" style:family="text">
      <style:text-properties fo:color="#ff0000" fo:font-size="15pt" fo:font-weight="normal" style:font-size-asian="15pt" style:font-weight-asian="normal" style:font-size-complex="15pt" style:font-weight-complex="normal"/>
    </style:style>
    <style:style style:name="T2" style:family="text">
      <style:text-properties fo:color="#000000" fo:font-size="15pt" fo:font-weight="bold" style:font-size-asian="15pt" style:font-weight-asian="bold" style:font-size-complex="15pt" style:font-weight-complex="bold"/>
    </style:style>
    <style:style style:name="T3" style:family="text">
      <style:text-properties fo:color="#000000" fo:font-size="15pt" fo:font-weight="normal" style:font-size-asian="15pt" style:font-weight-asian="normal" style:font-size-complex="15pt" style:font-weight-complex="normal"/>
    </style:style>
    <style:style style:name="T4" style:family="text">
      <style:text-properties fo:font-size="15pt" fo:font-weight="bold" style:font-size-asian="15pt" style:font-weight-asian="bold" style:font-size-complex="15pt" style:font-weight-complex="bold"/>
    </style:style>
    <style:style style:name="T5" style:family="text">
      <style:text-properties fo:font-size="15pt" fo:font-weight="bold" style:font-size-asian="15pt" style:font-weight-asian="bold" style:font-name-complex="Times New Roman" style:font-size-complex="15pt" style:font-weight-complex="bold"/>
    </style:style>
    <style:style style:name="T6" style:family="text">
      <style:text-properties fo:font-size="15pt" fo:font-weight="normal" style:font-size-asian="15pt" style:font-weight-asian="normal" style:font-size-complex="15pt" style:font-weight-complex="normal"/>
    </style:style>
    <style:style style:name="T7" style:family="text">
      <style:text-properties fo:font-size="15pt" fo:font-weight="normal" style:font-size-asian="15pt" style:font-weight-asian="normal" style:font-name-complex="Times New Roman" style:font-size-complex="15pt" style:font-weight-complex="normal"/>
    </style:style>
    <style:style style:name="T8" style:family="text">
      <style:text-properties fo:font-variant="normal" fo:text-transform="none" fo:color="#000000" style:font-name="Times New Roman" fo:font-size="15pt" fo:letter-spacing="normal" fo:font-style="normal" fo:font-weight="normal" style:font-size-asian="15pt" style:font-weight-asian="normal" style:font-name-complex="Times New Roman" style:font-size-complex="15pt" style:font-weight-complex="normal"/>
    </style:style>
    <style:style style:name="T9" style:family="text">
      <style:text-properties fo:font-variant="normal" fo:text-transform="none" fo:color="#000000" style:font-name="Times New Roman" fo:font-size="15pt" fo:letter-spacing="normal" fo:font-style="normal" fo:font-weight="bold" style:font-size-asian="15pt" style:font-weight-asian="bold" style:font-name-complex="Times New Roman" style:font-size-complex="15pt" style:font-weight-complex="bold"/>
    </style:style>
    <style:style style:name="T10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« Путешествие в страну Детства по правам детей.»<text:span text:style-name="T10"><text:line-break/>(занятие по правовому воспитанию для детей 5-6 лет)</text:span></text:p>
      <text:p text:style-name="P2"><text:span text:style-name="T10">Цель: Формировать представления о праве на имя . <text:line-break/>Задачи:<text:line-break/>Обучающие:<text:line-break/>Дать детям представление о важности права .<text:line-break/>Довести до сознания детей идею значимости своего права .</text:span><text:line-break/><text:span text:style-name="T10">Развивающие:<text:line-break/>Развивать любознательность у детей.</text:span></text:p>
      <text:p text:style-name="P2">Ход занятия </text:p>
      <text:p text:style-name="P2">Воспитатель показывает детям письмо:</text:p>
      <text:p text:style-name="P3">- Кто-то бросил нам в окошко,</text:p>
      <text:p text:style-name="P3">Посмотрите, <text:s/>– письмецо.</text:p>
      <text:p text:style-name="P3">Может, <text:s/>это лучик солнца, </text:p>
      <text:p text:style-name="P3">Что щекочет мне лицо?</text:p>
      <text:p text:style-name="P3">Может, это воробьишко,</text:p>
      <text:p text:style-name="P3">Пролетая, обронил?</text:p>
      <text:p text:style-name="P2">-<text:span text:style-name="T10"> От кого же это письмо? Адресовано детям старшей <text:s/>группы , обратный адрес «Сказочная страна Детства». Давайте поскорее откроем конверт и почитаем его.</text:span></text:p>
      <text:p text:style-name="P2">Текст письма</text:p>
      <text:p text:style-name="P3">«Здравствуйте, дети! Пишет Вам <text:s/>Красная Шапочка, обращаюсь к вам за помощью. В нашей сказочной стране случилась беда. Злой волк сорвал с волшебной яблони, которая зеленеет круглый год, и показывает права детей все яблоки. И теперь права детей может нарушить кто угодно! <text:s/>Ребята, помогите нам отыскать заветные яблоки, чтобы права детей ни когда не нарушались. Мы будем вам очень благодарны!</text:p>
      <text:p text:style-name="P3"><text:s/>Ваша Красная Шапочка».</text:p>
      <text:p text:style-name="P2">-<text:span text:style-name="T10"> Ну что, ребята, поможем Красной Шапочке отыскать заветные яблони с правами всех детей?</text:span></text:p>
      <text:p text:style-name="P2">Дети: <text:span text:style-name="T10">Да</text:span></text:p>
      <text:p text:style-name="P2">Воспитатель:</text:p>
      <text:p text:style-name="P3">- Тогда пора отправляться в сказочную страну Детства, где сбываются все мечты.</text:p>
      <text:p text:style-name="P2">Ребенок:</text:p>
      <text:p text:style-name="P3"><text:soft-page-break/>- А как же мы туда попадем? </text:p>
      <text:p text:style-name="P2">Воспитатель:</text:p>
      <text:p text:style-name="P3">- А вы забыли про наш волшебный зонтик,</text:p>
      <text:p text:style-name="P3">- Вот на нем мы и отправимся в путешествие. Вставайте друг к другу плотнее – полетели.</text:p>
      <text:p text:style-name="P3">(Воспитатель стоит в центре с большим раскрытым зонтом, дети вокруг плотным кольцом. Звучит музыка, имитирующая звук ветра).</text:p>
      <text:p text:style-name="P3">В стране « Детства».</text:p>
      <text:p text:style-name="P1"><text:span text:style-name="Основной_20_шрифт_20_абзаца"><text:span text:style-name="T2">Воспитатель :</text:span></text:span><text:span text:style-name="Основной_20_шрифт_20_абзаца"><text:span text:style-name="T3">Посмотрите, тут волшебный сундук, загляну-ка я в него, может он нам подскажет, как найти яблоки?</text:span></text:span></text:p>
      <text:p text:style-name="P3">(Дети садятся)</text:p>
      <text:p text:style-name="P3">Спросить имена…</text:p>
      <text:p text:style-name="P3">( Педагог достает из сундука карточку с изображением детей, двое детей с подписанными именами, а третья девочка – без имени, размещает ее на магнитной доске)</text:p>
      <text:p text:style-name="P2">Игра Как зовут…..</text:p>
      <text:p text:style-name="P3">- Ребята, как вы думаете, какое право детей здесь нарушено?</text:p>
      <text:p text:style-name="P1"><text:span text:style-name="Основной_20_шрифт_20_абзаца"><text:span text:style-name="T3">У всех есть имя . Его дают человеку при рождении, с ним он проживает всю жизнь.</text:span></text:span><text:span text:style-name="T6"> </text:span><text:span text:style-name="Основной_20_шрифт_20_абзаца"><text:span text:style-name="T3">У меня в руках документ, который называется «Свидетельство о рождении». Сюда записывают фамилию, имя, отчество ребенка, дату рождения, также фамилии, имена и отчества его родителей. <text:s/>Каждому из вас выдан такой документ. А вот и первое яблоко, закрепим его на наше волшебное дерево.</text:span></text:span></text:p>
      <text:p text:style-name="P1"><text:span text:style-name="Основной_20_шрифт_20_абзаца"><text:span text:style-name="T2">Воспитатель: </text:span></text:span><text:span text:style-name="Основной_20_шрифт_20_абзаца"><text:span text:style-name="T3">посмотрите дети на доску и расшифруйте <text:s/>ребус « 7 Я»</text:span></text:span></text:p>
      <text:p text:style-name="P3">- Какое слово зашифровано в этом ребусе?</text:p>
      <text:p text:style-name="P2">Дети: </text:p>
      <text:p text:style-name="P3">- Семья.</text:p>
      <text:p text:style-name="P2">Ребенок: </text:p>
      <text:p text:style-name="P3">Я люблю свою семью:</text:p>
      <text:p text:style-name="P3">Маму, папу я люблю,</text:p>
      <text:p text:style-name="P3">Люблю деда и бабусю,</text:p>
      <text:p text:style-name="P3">И щенка, и кошку Мусю!</text:p>
      <text:p text:style-name="P3">Все, кого я так люблю</text:p>
      <text:p text:style-name="P3">Имеют право на семью!</text:p>
      <text:p text:style-name="P2"><text:soft-page-break/>Воспитатель:</text:p>
      <text:p text:style-name="P3">про какое право рассказазал на Костя…..</text:p>
      <text:p text:style-name="P3">-Как вы думаете, что такое семья?</text:p>
      <text:p text:style-name="P2">Ответы детей.</text:p>
      <text:p text:style-name="P3">Семья – это люди, которые любят друг друга., заботятся друг о друге, помогают, сочувствуют, относятся друг к другу уважительно.</text:p>
      <text:p text:style-name="P3">Все семьи разные. Чем же отличается одна семья от другой? (Люди в каждой семье имеют разную внешность, разные имена, отчества, фамилии, разные профессии и увлечения. Семья может объединять разное количество людей. А чем похожи семьи?</text:p>
      <text:p text:style-name="P3">В семье любят и уважают друг друга, заботятся друг о друге, делят вместе все радости и печали).</text:p>
      <text:p text:style-name="P3">- Давайте с вами вспомним пословицы и поговорки о семье.</text:p>
      <text:p text:style-name="P3">Дружная семья гору сдвинет.</text:p>
      <text:p text:style-name="P3">В гостях хорошо, а дома лучше.</text:p>
      <text:p text:style-name="P3">В родной семье и каша гуще.</text:p>
      <text:p text:style-name="P3">При солнышке тепло, при матушке добро.</text:p>
      <text:p text:style-name="P3">Без хозяина дом – сирота.</text:p>
      <text:p text:style-name="P2">-<text:span text:style-name="T10"> Ребята, вспомните сказки, в которых нарушается право героев на воспитание в семье?</text:span></text:p>
      <text:p text:style-name="P1"><text:span text:style-name="Основной_20_шрифт_20_абзаца"><text:span text:style-name="T2">Воспитатель : </text:span></text:span><text:span text:style-name="Основной_20_шрифт_20_абзаца"><text:span text:style-name="T3">дети скажите о каком праве сейчас идет шла речь(О ПРАВЕ </text:span></text:span><text:span text:style-name="T6"><text:s/></text:span><text:span text:style-name="Основной_20_шрифт_20_абзаца"><text:span text:style-name="T3">ЖИТЬ В СЕМЬЕ). Молодцы дети. А вот еще одно яблоко <text:s/>.</text:span></text:span></text:p>
      <text:p text:style-name="P1"><text:span text:style-name="Основной_20_шрифт_20_абзаца"><text:span text:style-name="T2">Воспитатель </text:span></text:span><text:span text:style-name="Основной_20_шрифт_20_абзаца"><text:span text:style-name="T3">Закрепляет</text:span></text:span><text:span text:style-name="Основной_20_шрифт_20_абзаца"><text:span text:style-name="T1"> </text:span></text:span><text:span text:style-name="Основной_20_шрифт_20_абзаца"><text:span text:style-name="T3">на магнитную доску картинку с доктором Айболитом.</text:span></text:span><text:span text:style-name="Основной_20_шрифт_20_абзаца"><text:span text:style-name="T2"><text:line-break/></text:span></text:span><text:span text:style-name="Основной_20_шрифт_20_абзаца"><text:span text:style-name="T3">- Что это за сказочный персонаж?</text:span></text:span><text:span text:style-name="Основной_20_шрифт_20_абзаца"><text:span text:style-name="T2"><text:line-break/>Ответ детей.<text:line-break/></text:span></text:span><text:span text:style-name="Основной_20_шрифт_20_абзаца"><text:span text:style-name="T3">-Добрый доктор Айболит!</text:span></text:span></text:p>
      <text:p text:style-name="P7">Добрый доктор Айболит.</text:p>
      <text:p text:style-name="P7">Он под деревом сидит.</text:p>
      <text:p text:style-name="P7">Приходи к нему лечиться</text:p>
      <text:p text:style-name="P7">И корова, и волчица,</text:p>
      <text:p text:style-name="P7">И жучок, и червячок…</text:p>
      <text:p text:style-name="P7">Ну а если вдруг у Оли,</text:p>
      <text:p text:style-name="P7">Или Коли, или Пети</text:p>
      <text:p text:style-name="P5"><text:span text:style-name="Основной_20_шрифт_20_абзаца"><text:span text:style-name="T3"> Заболит живот иль ухо,</text:span></text:span></text:p>
      <text:p text:style-name="P7">Или насморк одолеет,</text:p>
      <text:p text:style-name="P7"><text:soft-page-break/>Или голова болит,</text:p>
      <text:p text:style-name="P7">Приходите, приходите…</text:p>
      <text:p text:style-name="P7">Всех излечит, исцелит</text:p>
      <text:p text:style-name="P5"><text:span text:style-name="Основной_20_шрифт_20_абзаца"><text:span text:style-name="T3">(вместе) Добрый доктор Айболит!</text:span></text:span></text:p>
      <text:p text:style-name="P7"/>
      <text:p text:style-name="P9"><text:span text:style-name="Основной_20_шрифт_20_абзаца"><text:span text:style-name="T2">Воспитатель. </text:span></text:span></text:p>
      <text:p text:style-name="P9"><text:span text:style-name="Основной_20_шрифт_20_абзаца"><text:span text:style-name="T3">Если Вы заболеете, кто вам поможет?</text:span></text:span></text:p>
      <text:p text:style-name="P16">Дети.<text:span text:style-name="T10"> Врач.</text:span></text:p>
      <text:p text:style-name="P17">А в каком мультфильме,сказке, рассказе встречается врач.</text:p>
      <text:p text:style-name="P18"><text:span text:style-name="Основной_20_шрифт_20_абзаца"><text:span text:style-name="T2">Воспитатель. </text:span></text:span><text:span text:style-name="Основной_20_шрифт_20_абзаца"><text:span text:style-name="T3">Если вы заболеете, обязательно обратитесь к врачу! А чтобы не болеть, ведите здоровый образ жизни. А что для этого нужно?</text:span></text:span></text:p>
      <text:p text:style-name="P10">Дети: <text:span text:style-name="T10">Необходимо одеваться по погоде, правильно питаться, гулять на свежем воздухе, делать зарядку. </text:span></text:p>
      <text:p text:style-name="P1"><text:span text:style-name="Основной_20_шрифт_20_абзаца"><text:span text:style-name="T2">Воспитатель</text:span></text:span><text:span text:style-name="T4"> </text:span></text:p>
      <text:p text:style-name="P9"><text:span text:style-name="Основной_20_шрифт_20_абзаца"><text:span text:style-name="T3">Весёлая минутка.<text:line-break/>Раз, два, раз, два - у детей есть права (дети шагают)<text:line-break/>Три, четыре, пять - мы должны их знать (дети шагают)<text:line-break/>Я могу быть чёрным и белым (развод рук в стороны)<text:line-break/>Я могу быть ловким и смелым (бег на месте)<text:line-break/>Я могу иметь своё имя (хором назовёт каждый свое имя)<text:line-break/>Я могу быть просто любимым (руки скрещиваются на груди)<text:line-break/>Мы имеем право на всём белом свете (ладонь одного ребёнка ложится на ладонь другого и так все, друг за другом)<text:line-break/>Мы – дети! </text:span></text:span></text:p>
      <text:p text:style-name="P9"><text:span text:style-name="Основной_20_шрифт_20_абзаца"><text:span text:style-name="T3">А ВОТ ЕЩЕ ЯБЛОКО.</text:span></text:span><text:span text:style-name="Основной_20_шрифт_20_абзаца"><text:span text:style-name="T2"><text:line-break/></text:span></text:span></text:p>
      <text:p text:style-name="P9"><text:span text:style-name="Основной_20_шрифт_20_абзаца"><text:span text:style-name="T2">Воспитатель : </text:span></text:span><text:span text:style-name="Основной_20_шрифт_20_абзаца"><text:span text:style-name="T3">Дети имеют право на медицинский уход</text:span></text:span></text:p>
      <text:p text:style-name="P8"/>
      <text:p text:style-name="P15">Воспитатель <text:span text:style-name="T10">Как вы думаете ребята, зачем дети ходят в школу? (ответы)</text:span></text:p>
      <text:p text:style-name="P20">В какое время года начинают учиться? (ответы)</text:p>
      <text:p text:style-name="P20">Как называют детей , которые ходят в школу? </text:p>
      <text:p text:style-name="P20">Дети, давайте вспомним, по какой причине Буратино попадал в неприятные истории? (ответы)</text:p>
      <text:p text:style-name="P20">Правильно, он не хотел учиться и считал себя самым умным.</text:p>
      <text:p text:style-name="P20">А теперь послушайте загадку:</text:p>
      <text:p text:style-name="P20">То я в клетку, то в линейку</text:p>
      <text:p text:style-name="P20">Написать по ним сумей-ка</text:p>
      <text:p text:style-name="P20">Можешь и нарисовать</text:p>
      <text:p text:style-name="P19"><text:span text:style-name="T10">Называюсь я ...</text:span>(тетрадь)</text:p>
      <text:p text:style-name="P20"><text:soft-page-break/>Ребята, в школе вам понадобятся школьные принадлежности: ручки,  тетради, линейки ...</text:p>
      <text:p text:style-name="P21">Дидактическая игра "Один - много"</text:p>
      <text:p text:style-name="P20">альбом - альбомы</text:p>
      <text:p text:style-name="P20">фломастер - ...</text:p>
      <text:p text:style-name="P22">рюкзак - ...</text:p>
      <text:p text:style-name="P14"><text:span text:style-name="Основной_20_шрифт_20_абзаца"><text:span text:style-name="T3">Для чего нам нужно учиться ЧТО БЫ <text:s/>мы были образованными</text:span></text:span></text:p>
      <text:p text:style-name="P23"><text:span text:style-name="Основной_20_шрифт_20_абзаца"><text:span text:style-name="T3">Значится мы имеем право на образование и главный помощник в этом книги</text:span></text:span><text:span text:style-name="T6"> </text:span><text:span text:style-name="Основной_20_шрифт_20_абзаца"><text:span text:style-name="T3">да вы правы учится А зачем вам нужно образование . </text:span></text:span></text:p>
      <text:p text:style-name="P23"><text:span text:style-name="Основной_20_шрифт_20_абзаца"><text:span text:style-name="T2">Дети </text:span></text:span><text:span text:style-name="Основной_20_шрифт_20_абзаца"><text:span text:style-name="T3">чтобы получить профессию.</text:span></text:span></text:p>
      <text:p text:style-name="P6"><text:s/>А ВОТ ЕЩЕ ЯБЛОКО.</text:p>
      <text:p text:style-name="P14"><text:span text:style-name="Основной_20_шрифт_20_абзаца"><text:span text:style-name="T2">Воспитатель. </text:span></text:span><text:span text:style-name="Основной_20_шрифт_20_абзаца"><text:span text:style-name="T3">Давайте послушаем стихотворение </text:span></text:span></text:p>
      <text:p text:style-name="P9"><text:span text:style-name="Strong_20_Emphasis"><text:span text:style-name="T7">1-й Язык твой как родная мать</text:span></text:span><text:span text:style-name="Основной_20_шрифт_20_абзаца"><text:span text:style-name="T7">,</text:span></text:span></text:p>
      <text:p text:style-name="P11">Которую не унижать нельзя, не оскорблять. <text:s/></text:p>
      <text:p text:style-name="P11">Его ты должен, друг, благодарить </text:p>
      <text:p text:style-name="P11">За то, что правильно умеешь говорить.</text:p>
      <text:p text:style-name="P9"><text:span text:style-name="Strong_20_Emphasis"><text:span text:style-name="T7">2-й Родной язык - твоя душа</text:span></text:span><text:span text:style-name="Основной_20_шрифт_20_абзаца"><text:span text:style-name="T7">, твой мир, твой луч,</text:span></text:span></text:p>
      <text:p text:style-name="P11">Люби его за то, что он могуч.</text:p>
      <text:p text:style-name="P12"><text:span text:style-name="Strong_20_Emphasis"><text:span text:style-name="T7">Язык твой - щит</text:span></text:span><text:span text:style-name="Основной_20_шрифт_20_абзаца"><text:span text:style-name="T7">, твоё общенье </text:span></text:span></text:p>
      <text:p text:style-name="P13">Не допусти к нему пренебреженья</text:p>
      <text:p text:style-name="P13">Мы с вами говорили о том что в <text:s/>нашей стране живут люди разных национальностей. Какие национальностях знают дети .Амы свами на каком языке разговариваем.</text:p>
      <text:p text:style-name="P13">Поэтому есть такое право говорить на своем родном языке соблюдать свои традиции и обычаи. </text:p>
      <text:p text:style-name="P12"><text:span text:style-name="Основной_20_шрифт_20_абзаца"><text:span text:style-name="T5">Воспитатель:</text:span></text:span><text:span text:style-name="Основной_20_шрифт_20_абзаца"><text:span text:style-name="T7"> Что же это за право <text:s/>говорить на своем родном языке. смотрите еще яблоко.</text:span></text:span></text:p>
      <text:p text:style-name="P12"><text:span text:style-name="Основной_20_шрифт_20_абзаца"><text:span text:style-name="T5">Итог:</text:span></text:span><text:span text:style-name="Основной_20_шрифт_20_абзаца"><text:span text:style-name="T7">Посмотрите какие вы все разные но у вас у всех одинаковые права .каждый из вас теперь знает эти права и никогда не будет нарушать права других людей не позволит чтобы нарушили его права.</text:span></text:span><text:span text:style-name="Основной_20_шрифт_20_абзаца"><text:span text:style-name="T8">Атеперь нам нужно возвращятся в свой родной детский сад.</text:span></text:span></text:p>
      <text:p text:style-name="P12"><text:span text:style-name="Основной_20_шрифт_20_абзаца"><text:span text:style-name="T9">Полетели </text:span></text:span><text:span text:style-name="Основной_20_шрифт_20_абзаца"><text:span text:style-name="T8">.</text:span></text:span></text:p>
      <text:p text:style-name="P12"><text:soft-page-break/><text:span text:style-name="Основной_20_шрифт_20_абзаца"><text:span text:style-name="T8"><text:s text:c="2"/>О каких правах вы сегодня узнали? </text:span></text:span><text:span text:style-name="Основной_20_шрифт_20_абзаца"><text:span text:style-name="T7"><text:s/>когда вы выростите и будити взрослыми помнити что все люди и маленькие и большие –имеют права.</text:span></text:span><text:span text:style-name="Основной_20_шрифт_20_абзаца"><text:span text:style-name="T8">Дети, вам понравилось наше путешествие? Спасибо за внимание </text:span></text:span></text:p>
      <text:p text:style-name="P4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ru" style:country-asian="RU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1 2</meta:initial-creator>
    <dc:creator>1 2</dc:creator>
    <meta:creation-date>2016-11-11T08:37:00Z</meta:creation-date>
    <dc:date>2016-11-23T18:43:56.32</dc:date>
    <meta:editing-cycles>8</meta:editing-cycles>
    <meta:editing-duration>PT05H23M28S</meta:editing-duration>
    <meta:printed-by>1 2</meta:printed-by>
    <meta:print-date>2016-11-15T10:51:35.15</meta:print-date>
    <meta:document-statistic meta:table-count="0" meta:image-count="0" meta:object-count="0" meta:page-count="6" meta:paragraph-count="116" meta:word-count="1097" meta:character-count="6744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Normal"/>
  </office:meta>
</office:document-meta>
</file>